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uciole" svg:font-family="Lucio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45e00" officeooo:paragraph-rsid="00145e00"/>
    </style:style>
    <style:style style:name="P2" style:family="paragraph" style:parent-style-name="Standard">
      <style:text-properties officeooo:rsid="0015739f" officeooo:paragraph-rsid="0015739f"/>
    </style:style>
    <style:style style:name="P3" style:family="paragraph" style:parent-style-name="Standard">
      <style:text-properties officeooo:rsid="0016afe7" officeooo:paragraph-rsid="0016afe7"/>
    </style:style>
    <style:style style:name="P4" style:family="paragraph" style:parent-style-name="Standard">
      <style:text-properties fo:font-weight="bold" officeooo:rsid="0016afe7" officeooo:paragraph-rsid="0016afe7" style:font-weight-asian="bold" style:font-weight-complex="bold"/>
    </style:style>
    <style:style style:name="P5" style:family="paragraph" style:parent-style-name="Standard">
      <style:text-properties fo:font-weight="bold" officeooo:rsid="00145e00" officeooo:paragraph-rsid="00145e00" style:font-weight-asian="bold" style:font-weight-complex="bold"/>
    </style:style>
    <style:style style:name="P6" style:family="paragraph" style:parent-style-name="Standard">
      <style:text-properties fo:font-weight="bold" officeooo:rsid="0015739f" officeooo:paragraph-rsid="0015739f" style:font-weight-asian="bold" style:font-weight-complex="bold"/>
    </style:style>
    <style:style style:name="T1" style:family="text">
      <style:text-properties officeooo:rsid="0015739f"/>
    </style:style>
    <style:style style:name="T2" style:family="text">
      <style:text-properties officeooo:rsid="0016afe7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ercice 1</text:p>
      <text:p text:style-name="P3">Dans le cadre d'un voyage humanitaire, Cloé a réuni 34 cahiers et 153 stylos.</text:p>
      <text:p text:style-name="P3">Elle constitue des lots ayant le même nombre de cahiers et le même nombre de stylos qu'elle donnera aux enfants d'une école.</text:p>
      <text:p text:style-name="P3">a) Combien de lots peut-elle réaliser?</text:p>
      <text:p text:style-name="P3">b) Combien y aura-t-il de cahiers et de stylos dans chaque lot?</text:p>
      <text:p text:style-name="P1"/>
      <text:p text:style-name="P5"/>
      <text:p text:style-name="P5">Exercice <text:span text:style-name="T2">2</text:span></text:p>
      <text:p text:style-name="P1">Ecrire l'algorithme d'Euclide pour déterminer <draw:frame draw:style-name="fr1" draw:name="Object1" text:anchor-type="as-char" svg:y="-0.386cm" svg:width="2.395cm" svg:height="0.508cm" draw:z-index="0"><draw:object xlink:href="./Object 1" xlink:type="simple" xlink:show="embed" xlink:actuate="onLoad"/><draw:image xlink:href="./ObjectReplacements/Object 1" xlink:type="simple" xlink:show="embed" xlink:actuate="onLoad"/></draw:frame><text:s/>puis en déduire des nombres entiers relatifs <draw:frame draw:style-name="fr1" draw:name="Object2" text:anchor-type="as-char" svg:y="-0.335cm" svg:width="0.462cm" svg:height="0.42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<text:s/>et </text:span><text:span text:style-name="T1"><draw:frame draw:style-name="fr1" draw:name="Object3" text:anchor-type="as-char" svg:y="-0.335cm" svg:width="0.455cm" svg:height="0.42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s/>tels que </text:span><text:span text:style-name="T1"><draw:frame draw:style-name="fr1" draw:name="Object4" text:anchor-type="as-char" svg:y="-0.386cm" svg:width="4.032cm" svg:height="0.50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.</text:span></text:p>
      <text:p text:style-name="P2">1) <draw:frame draw:style-name="fr1" draw:name="Object5" text:anchor-type="as-char" svg:y="-0.335cm" svg:width="3.387cm" svg:height="0.42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2) <draw:frame draw:style-name="fr1" draw:name="Object6" text:anchor-type="as-char" svg:y="-0.335cm" svg:width="3.138cm" svg:height="0.42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3) <draw:frame draw:style-name="fr1" draw:name="Object7" text:anchor-type="as-char" svg:y="-0.335cm" svg:width="3.119cm" svg:height="0.42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>4) <draw:frame draw:style-name="fr1" draw:name="Object8" text:anchor-type="as-char" svg:y="-0.335cm" svg:width="3.112cm" svg:height="0.429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2"><text:tab/></text:p>
      <text:p text:style-name="P2"/>
      <text:p text:style-name="P6">Exercice <text:span text:style-name="T2">3</text:span></text:p>
      <text:p text:style-name="P2">a) Démontrer que 7 est inversible modulo 12.</text:p>
      <text:p text:style-name="P2">b) Résoudre l'équation <draw:frame draw:style-name="fr1" draw:name="Object9" text:anchor-type="as-char" svg:y="-0.356cm" svg:width="2.392cm" svg:height="0.462cm" draw:z-index="7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uciole" svg:font-family="Lucio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uciole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ole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ciole" fo:font-family="Lucio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uciole" fo:font-family="Luciole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uciole" fo:font-family="Luciole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ole" fo:font-family="Luciole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12T13:12:59.806154727</meta:creation-date>
    <dc:date>2023-11-12T14:09:24.218540421</dc:date>
    <meta:editing-duration>PT20M15S</meta:editing-duration>
    <meta:editing-cycles>8</meta:editing-cycles>
    <meta:generator>LibreOffice/7.2.1.2$MacOSX_X86_64 LibreOffice_project/87b77fad49947c1441b67c559c339af8f3517e22</meta:generator>
    <meta:document-statistic meta:table-count="0" meta:image-count="0" meta:object-count="9" meta:page-count="1" meta:paragraph-count="15" meta:word-count="91" meta:character-count="519" meta:non-whitespace-character-count="433"/>
  </office:meta>
</office:document-meta>
</file>

<file path=Object 1/content.xml><?xml version="1.0" encoding="utf-8"?>
<math xmlns="http://www.w3.org/1998/Math/MathML" display="block">
  <semantics>
    <mrow>
      <mi>PGCD</mi>
      <mrow>
        <mo fence="true" form="prefix" stretchy="false">(</mo>
        <mrow>
          <mrow>
            <mi mathvariant="normal">a</mi>
            <mi mathvariant="normal">,</mi>
            <mi mathvariant="normal">b</mi>
          </mrow>
        </mrow>
        <mo fence="true" form="postfix" stretchy="false">)</mo>
      </mrow>
    </mrow>
    <annotation encoding="StarMath 5.0">PGCD(a,b)</annotation>
  </semantics>
</math>
</file>

<file path=Object 2/content.xml><?xml version="1.0" encoding="utf-8"?>
<math xmlns="http://www.w3.org/1998/Math/MathML" display="block">
  <semantics>
    <mi mathvariant="normal">u</mi>
    <annotation encoding="StarMath 5.0">u</annotation>
  </semantics>
</math>
</file>

<file path=Object 3/content.xml><?xml version="1.0" encoding="utf-8"?>
<math xmlns="http://www.w3.org/1998/Math/MathML" display="block">
  <semantics>
    <mi mathvariant="normal">v</mi>
    <annotation encoding="StarMath 5.0">v</annotation>
  </semantics>
</math>
</file>

<file path=Object 4/content.xml><?xml version="1.0" encoding="utf-8"?>
<math xmlns="http://www.w3.org/1998/Math/MathML" display="block">
  <semantics>
    <mrow>
      <mrow>
        <mrow>
          <mi>au</mi>
          <mo stretchy="false">+</mo>
          <mi>bv</mi>
        </mrow>
        <mo stretchy="false">=</mo>
        <mi>PGCD</mi>
      </mrow>
      <mrow>
        <mo fence="true" form="prefix" stretchy="false">(</mo>
        <mrow>
          <mrow>
            <mi mathvariant="normal">a</mi>
            <mi mathvariant="normal">,</mi>
            <mi mathvariant="normal">b</mi>
          </mrow>
        </mrow>
        <mo fence="true" form="postfix" stretchy="false">)</mo>
      </mrow>
    </mrow>
    <annotation encoding="StarMath 5.0">au+bv=PGCD(a,b)</annotation>
  </semantics>
</math>
</file>

<file path=Object 5/content.xml><?xml version="1.0" encoding="utf-8"?>
<math xmlns="http://www.w3.org/1998/Math/MathML" display="block">
  <semantics>
    <mrow>
      <mrow>
        <mi mathvariant="normal">a</mi>
        <mo stretchy="false">=</mo>
        <mn>1050</mn>
      </mrow>
      <mi mathvariant="normal">,</mi>
      <mrow>
        <mi mathvariant="normal">b</mi>
        <mo stretchy="false">=</mo>
        <mn>735</mn>
      </mrow>
    </mrow>
    <annotation encoding="StarMath 5.0">a=1050, b=735</annotation>
  </semantics>
</math>
</file>

<file path=Object 6/content.xml><?xml version="1.0" encoding="utf-8"?>
<math xmlns="http://www.w3.org/1998/Math/MathML" display="block">
  <semantics>
    <mrow>
      <mrow>
        <mi mathvariant="normal">a</mi>
        <mo stretchy="false">=</mo>
        <mn>564</mn>
      </mrow>
      <mi mathvariant="normal">,</mi>
      <mrow>
        <mi mathvariant="normal">b</mi>
        <mo stretchy="false">=</mo>
        <mn>235</mn>
      </mrow>
    </mrow>
    <annotation encoding="StarMath 5.0">a=564, b=235</annotation>
  </semantics>
</math>
</file>

<file path=Object 7/content.xml><?xml version="1.0" encoding="utf-8"?>
<math xmlns="http://www.w3.org/1998/Math/MathML" display="block">
  <semantics>
    <mrow>
      <mrow>
        <mi mathvariant="normal">a</mi>
        <mo stretchy="false">=</mo>
        <mn>364</mn>
      </mrow>
      <mi mathvariant="normal">,</mi>
      <mrow>
        <mi mathvariant="normal">b</mi>
        <mo stretchy="false">=</mo>
        <mn>119</mn>
      </mrow>
    </mrow>
    <annotation encoding="StarMath 5.0">a=364, b=119</annotation>
  </semantics>
</math>
</file>

<file path=Object 8/content.xml><?xml version="1.0" encoding="utf-8"?>
<math xmlns="http://www.w3.org/1998/Math/MathML" display="block">
  <semantics>
    <mrow>
      <mrow>
        <mi mathvariant="normal">a</mi>
        <mo stretchy="false">=</mo>
        <mn>956</mn>
      </mrow>
      <mi mathvariant="normal">,</mi>
      <mrow>
        <mi mathvariant="normal">b</mi>
        <mo stretchy="false">=</mo>
        <mn>231</mn>
      </mrow>
    </mrow>
    <annotation encoding="StarMath 5.0">a=956, b=231</annotation>
  </semantics>
</math>
</file>

<file path=Object 9/content.xml><?xml version="1.0" encoding="utf-8"?>
<math xmlns="http://www.w3.org/1998/Math/MathML" display="block">
  <semantics>
    <mrow>
      <mn>7</mn>
      <mrow>
        <mi mathvariant="normal">x</mi>
        <mo stretchy="false">≡</mo>
        <mn>10</mn>
      </mrow>
      <mrow>
        <mo fence="true" form="prefix" stretchy="false">[</mo>
        <mrow>
          <mn>12</mn>
        </mrow>
        <mo fence="true" form="postfix" stretchy="false">]</mo>
      </mrow>
    </mrow>
    <annotation encoding="StarMath 5.0">7x equiv 10 [12]</annotation>
  </semantics>
</math>
</file>